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Questrial" svg:font-family="Questrial"/>
    <style:font-face style:name="Ubuntu" svg:font-family="Ubuntu"/>
  </office:font-face-decls>
  <office:automatic-styles>
    <style:style style:name="P1" style:family="paragraph" style:parent-style-name="Standard" style:master-page-name="Standard">
      <style:paragraph-properties fo:break-before="auto" fo:line-height="115%" fo:margin-top="0cm" style:writing-mode="lr-tb"/>
    </style:style>
    <style:style style:name="T1_1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2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3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4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5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6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7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8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T1_9" style:family="text">
      <style:text-properties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P2" style:family="paragraph" style:parent-style-name="Standard">
      <style:paragraph-properties fo:break-before="auto" fo:text-indent="0cm" fo:line-height="115%" fo:margin-top="0cm" fo:margin-left="11.001cm" style:writing-mode="lr-tb"/>
    </style:style>
    <style:style style:name="T2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3" style:family="paragraph" style:parent-style-name="Standard">
      <style:paragraph-properties fo:break-before="auto" fo:text-indent="0cm" fo:line-height="115%" fo:margin-top="0cm" fo:margin-left="11.001cm" style:writing-mode="lr-tb"/>
    </style:style>
    <style:style style:name="T3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4" style:family="paragraph" style:parent-style-name="Standard">
      <style:paragraph-properties fo:break-before="auto" fo:text-indent="0cm" fo:line-height="115%" fo:margin-top="0cm" fo:margin-left="11.001cm" style:writing-mode="lr-tb"/>
    </style:style>
    <style:style style:name="T4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4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5" style:family="paragraph" style:parent-style-name="Standard">
      <style:paragraph-properties fo:break-before="auto" fo:text-indent="0cm" fo:line-height="115%" fo:margin-top="0cm" fo:margin-left="11.001cm" style:writing-mode="lr-tb"/>
    </style:style>
    <style:style style:name="T5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6" style:family="paragraph" style:parent-style-name="Standard">
      <style:paragraph-properties fo:break-before="auto" fo:line-height="100%" fo:margin-top="0.494cm" fo:margin-bottom="0.37cm" style:writing-mode="lr-tb"/>
    </style:style>
    <style:style style:name="T6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" style:family="paragraph" style:parent-style-name="Standard">
      <style:paragraph-properties fo:break-before="auto" fo:line-height="115%" fo:margin-top="0.212cm" fo:margin-bottom="0.423cm" style:writing-mode="lr-tb"/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2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5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6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7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8_8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P9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9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9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10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0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11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1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1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1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1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1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2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2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.212cm" fo:margin-bottom="0.423cm" style:writing-mode="lr-tb"/>
    </style:style>
    <style:style style:name="T13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4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text-indent="0cm" fo:line-height="115%" fo:margin-top="0.212cm" fo:margin-bottom="0.423cm" fo:margin-left="0.635cm" style:writing-mode="lr-tb"/>
    </style:style>
    <style:style style:name="T15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5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6" style:family="paragraph" style:parent-style-name="Standard">
      <style:paragraph-properties fo:text-align="justify" fo:break-before="auto" fo:text-indent="0cm" fo:line-height="115%" fo:margin-top="0.212cm" fo:margin-bottom="0.423cm" fo:margin-left="0.635cm" style:writing-mode="lr-tb"/>
    </style:style>
    <style:style style:name="T16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6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6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6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6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6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200%" fo:margin-top="0.212cm" style:writing-mode="lr-tb"/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18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8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8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8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19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19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15%" fo:margin-top="0.212cm" fo:margin-bottom="0.423cm" style:writing-mode="lr-tb"/>
    </style:style>
    <style:style style:name="T20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0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0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20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21" style:family="paragraph" style:parent-style-name="Standard">
      <style:paragraph-properties fo:break-before="auto" fo:line-height="100%" fo:margin-top="0.212cm" fo:margin-bottom="0.423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22" style:family="paragraph" style:parent-style-name="Standard">
      <style:paragraph-properties fo:break-before="auto" fo:line-height="100%" fo:margin-top="0.212cm" fo:margin-bottom="0.423cm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2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2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22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22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23" style:family="paragraph" style:parent-style-name="Standard">
      <style:paragraph-properties fo:text-align="justify" fo:break-before="auto" fo:line-height="100%" fo:margin-top="0.212cm" fo:margin-bottom="0.423cm" style:writing-mode="lr-tb"/>
    </style:style>
    <style:style style:name="T23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3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line-height="115%" fo:margin-top="0cm" style:writing-mode="lr-tb"/>
    </style:style>
    <style:style style:name="T24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4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4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4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15%" fo:margin-top="0cm" style:writing-mode="lr-tb"/>
    </style:style>
    <style:style style:name="T25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5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5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line-height="150%" fo:margin-top="0.212cm" fo:margin-bottom="0.423cm" style:writing-mode="lr-tb"/>
    </style:style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3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26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50%" fo:margin-top="0.212cm" fo:margin-bottom="0.423cm" style:writing-mode="lr-tb"/>
    </style:style>
    <style:style style:name="T27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7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50%" fo:margin-top="0.212cm" fo:margin-bottom="0.423cm" style:writing-mode="lr-tb"/>
    </style:style>
    <style:style style:name="T28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8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8_3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28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9" style:family="paragraph" style:parent-style-name="Standard">
      <style:paragraph-properties fo:break-before="auto" fo:line-height="150%" fo:margin-top="0.212cm" fo:margin-bottom="0.423cm" style:writing-mode="lr-tb"/>
    </style:style>
    <style:style style:name="T29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9_7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29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0" style:family="paragraph" style:parent-style-name="Standard">
      <style:paragraph-properties fo:text-align="center" fo:break-before="auto" fo:line-height="100%" fo:margin-top="0cm" style:writing-mode="lr-tb"/>
    </style:style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P31" style:family="paragraph" style:parent-style-name="Standard">
      <style:paragraph-properties fo:text-align="center" fo:break-before="auto" fo:line-height="100%" fo:margin-top="0cm" style:writing-mode="lr-tb"/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P32" style:family="paragraph" style:parent-style-name="Standard">
      <style:paragraph-properties fo:text-align="justify" fo:break-before="auto" fo:line-height="115%" fo:margin-top="0cm" fo:margin-bottom="0.353cm" style:writing-mode="lr-tb"/>
    </style:style>
    <style:style style:name="T32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1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2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32_3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3_2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fo:margin-top="0cm" style:writing-mode="lr-tb"/>
    </style:style>
    <style:style style:name="T34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1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2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2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4_2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15%" fo:margin-top="0cm" style:writing-mode="lr-tb"/>
    </style:style>
    <style:style style:name="T35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5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00%" fo:margin-top="0cm" style:writing-mode="lr-tb"/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style:writing-mode="lr-tb"/>
    </style:style>
    <style:style style:name="T37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37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8" style:family="paragraph" style:parent-style-name="Standard">
      <style:paragraph-properties fo:text-align="justify" fo:break-before="auto" fo:line-height="100%" fo:margin-top="0cm" style:writing-mode="lr-tb"/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15%" fo:margin-top="0cm" style:writing-mode="lr-tb"/>
    </style:style>
    <style:style style:name="T39_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1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39_2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15%" fo:margin-top="0cm" style:writing-mode="lr-tb"/>
    </style:style>
    <style:style style:name="T40_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2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3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4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5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6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7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8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9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0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1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2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0_13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15%" fo:margin-top="0cm" style:writing-mode="lr-tb"/>
    </style:style>
    <style:style style:name="T41_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1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2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3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4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1_5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P42" style:family="paragraph" style:parent-style-name="Standard">
      <style:paragraph-properties fo:text-align="justify" fo:break-before="auto" fo:line-height="115%" fo:margin-top="0cm" style:writing-mode="lr-tb"/>
    </style:style>
    <style:style style:name="T42_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1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2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3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4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5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6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7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3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4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5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6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7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8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89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90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91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T42_92" style:family="text">
      <style:text-properties style:font-name="Calibri" fo:font-size="7pt" style:font-name-asian="Calibri" style:font-size-asian="7pt" style:font-name-complex="Calibri" style:font-size-complex="7pt" fo:font-weight="normal" style:font-weight-asian="normal" style:font-weight-complex="normal"/>
    </style:style>
    <style:style style:name="P43" style:family="paragraph" style:parent-style-name="Standard">
      <style:paragraph-properties fo:text-align="justify" fo:break-before="auto" fo:text-indent="0cm" fo:line-height="100%" fo:margin-top="0cm" fo:margin-left="12.488cm" style:writing-mode="lr-tb"/>
    </style:style>
    <style:style style:name="T43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text-indent="1.249cm" fo:line-height="100%" fo:margin-top="0cm" fo:margin-bottom="0cm" fo:margin-left="8.742cm" style:writing-mode="lr-tb"/>
    </style:style>
    <style:style style:name="T44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</office:automatic-styles>
  <office:body>
    <office:text>
      <text:p text:style-name="P1"><text:span text:style-name="T1_1">ALLEGATO</text:span><text:span text:style-name="T1_2"><text:s/></text:span><text:span text:style-name="T1_3">A</text:span><text:span text:style-name="T1_4"><text:s/>–<text:s/></text:span><text:span text:style-name="T1_5">MODULO</text:span><text:span text:style-name="T1_6"><text:s/></text:span><text:span text:style-name="T1_7">DI</text:span><text:span text:style-name="T1_8"><text:s/></text:span><text:span text:style-name="T1_9">PARTECIPAZIONE</text:span></text:p>
      <text:p text:style-name="P2"><text:span text:style-name="T2_1">COMUNE</text:span><text:span text:style-name="T2_2"><text:s/></text:span><text:span text:style-name="T2_3">DI</text:span><text:span text:style-name="T2_4"><text:s/></text:span><text:span text:style-name="T2_5">LECCE</text:span><text:span text:style-name="T2_6"><text:s/></text:span></text:p>
      <text:p text:style-name="P3"><text:span text:style-name="T3_1">Dirigente</text:span><text:span text:style-name="T3_2"><text:s/></text:span><text:span text:style-name="T3_3">Settore</text:span><text:span text:style-name="T3_4"><text:s/></text:span><text:span text:style-name="T3_5">Programmazione</text:span><text:span text:style-name="T3_6"><text:s/></text:span><text:span text:style-name="T3_7">Strategica</text:span><text:span text:style-name="T3_8"><text:s/></text:span><text:span text:style-name="T3_9">e</text:span><text:span text:style-name="T3_10"><text:s/></text:span><text:span text:style-name="T3_11">Comunitaria</text:span><text:span text:style-name="T3_12"><text:s/></text:span></text:p>
      <text:p text:style-name="P4"><text:span text:style-name="T4_1">Palazzo</text:span><text:span text:style-name="T4_2"><text:s/></text:span><text:span text:style-name="T4_3">Carafa</text:span><text:span text:style-name="T4_4">,<text:s/></text:span><text:span text:style-name="T4_5">Via</text:span><text:span text:style-name="T4_6"><text:s/></text:span><text:span text:style-name="T4_7">Rubichi</text:span><text:span text:style-name="T4_8"><text:s/></text:span><text:span text:style-name="T4_9">n</text:span><text:span text:style-name="T4_10">.<text:s/>16,<text:s text:c="2"/></text:span></text:p>
      <text:p text:style-name="P5"><text:span text:style-name="T5_1">73100<text:s/></text:span><text:span text:style-name="T5_2">LECCE</text:span></text:p>
      <text:p text:style-name="P6"><text:span text:style-name="T6_1">OGGETTO</text:span><text:span text:style-name="T6_2">:<text:s/></text:span><text:span text:style-name="T6_3">LECCE</text:span><text:span text:style-name="T6_4"><text:s/></text:span><text:span text:style-name="T6_5">OPEN</text:span><text:span text:style-name="T6_6"><text:s/></text:span><text:span text:style-name="T6_7">DATA</text:span><text:span text:style-name="T6_8"><text:s/></text:span><text:span text:style-name="T6_9">CONTEST</text:span></text:p>
      <text:p text:style-name="P7"/>
      <text:p text:style-name="P8"><text:span text:style-name="T8_1">Il</text:span><text:span text:style-name="T8_2"><text:s/></text:span><text:span text:style-name="T8_3">Referente</text:span><text:span text:style-name="T8_4"><text:s/></text:span><text:span text:style-name="T8_5">del</text:span><text:span text:style-name="T8_6"><text:s/></text:span><text:span text:style-name="T8_7">progetto</text:span><text:span text:style-name="T8_8">:</text:span></text:p>
      <text:p text:style-name="P9"><text:span text:style-name="T9_1">Il</text:span><text:span text:style-name="T9_2">/</text:span><text:span text:style-name="T9_3">La</text:span><text:span text:style-name="T9_4"><text:s/></text:span><text:span text:style-name="T9_5">sottoscritto</text:span><text:span text:style-name="T9_6">/</text:span><text:span text:style-name="T9_7">a</text:span><text:span text:style-name="T9_8"><text:s/></text:span><text:span text:style-name="T9_9">Cognome</text:span><text:span text:style-name="T9_10"><text:s/>______________________________<text:s text:c="2"/></text:span><text:span text:style-name="T9_11">Nome</text:span><text:span text:style-name="T9_12">_____________________________________</text:span></text:p>
      <text:p text:style-name="P10"><text:span text:style-name="T10_1">nato</text:span><text:span text:style-name="T10_2">/</text:span><text:span text:style-name="T10_3">a</text:span><text:span text:style-name="T10_4"><text:s/></text:span><text:span text:style-name="T10_5">a</text:span><text:span text:style-name="T10_6"><text:s/>___________________________<text:s/></text:span><text:span text:style-name="T10_7">il</text:span><text:span text:style-name="T10_8"><text:s/>____________________<text:s text:c="2"/></text:span><text:span text:style-name="T10_9">e</text:span><text:span text:style-name="T10_10"><text:s/></text:span><text:span text:style-name="T10_11">residente</text:span><text:span text:style-name="T10_12"><text:s/></text:span><text:span text:style-name="T10_13">in</text:span><text:span text:style-name="T10_14"><text:s/>___________________________</text:span></text:p>
      <text:p text:style-name="P11"><text:span text:style-name="T11_1">alla</text:span><text:span text:style-name="T11_2"><text:s/></text:span><text:span text:style-name="T11_3">via</text:span><text:span text:style-name="T11_4">/</text:span><text:span text:style-name="T11_5">piazza</text:span><text:span text:style-name="T11_6"><text:s/>_________________________________<text:s/></text:span></text:p>
      <text:list text:style-name="LS1" xml:id="list0">
        <text:list-item>
          <text:p text:style-name="P12"><text:span text:style-name="T12_1">In</text:span><text:span text:style-name="T12_2"><text:s/></text:span><text:span text:style-name="T12_3">proprio</text:span></text:p>
        </text:list-item>
      </text:list>
      <text:p text:style-name="P13"><text:span text:style-name="T13_1">oppure</text:span></text:p>
      <text:list text:style-name="LS1" xml:id="list1">
        <text:list-item>
          <text:p text:style-name="P14"><text:span text:style-name="T14_1">In</text:span><text:span text:style-name="T14_2"><text:s/></text:span><text:span text:style-name="T14_3">qualità</text:span><text:span text:style-name="T14_4"><text:s/></text:span><text:span text:style-name="T14_5">di</text:span><text:span text:style-name="T14_6"><text:s/>______________________________<text:s/></text:span><text:span text:style-name="T14_7">dell</text:span><text:span text:style-name="T14_8">’</text:span><text:span text:style-name="T14_9">Ente</text:span><text:span text:style-name="T14_10"><text:s/></text:span><text:span text:style-name="T14_11">o</text:span><text:span text:style-name="T14_12"><text:s/></text:span><text:span text:style-name="T14_13">Azienda</text:span><text:span text:style-name="T14_14"><text:s/>_________________________________</text:span></text:p>
        </text:list-item>
      </text:list>
      <text:p text:style-name="P15"><text:span text:style-name="T15_1">con</text:span><text:span text:style-name="T15_2"><text:s/></text:span><text:span text:style-name="T15_3">sede</text:span><text:span text:style-name="T15_4"><text:s/></text:span><text:span text:style-name="T15_5">legale</text:span><text:span text:style-name="T15_6"><text:s/></text:span><text:span text:style-name="T15_7">in</text:span><text:span text:style-name="T15_8"><text:s text:c="2"/>_________________________________</text:span></text:p>
      <text:p text:style-name="P16"><text:span text:style-name="T16_1">alla</text:span><text:span text:style-name="T16_2"><text:s/></text:span><text:span text:style-name="T16_3">via</text:span><text:span text:style-name="T16_4">/</text:span><text:span text:style-name="T16_5">piazza</text:span><text:span text:style-name="T16_6"><text:s text:c="8"/>___________________________________</text:span></text:p>
      <text:p text:style-name="P17"/>
      <text:p text:style-name="P18"><text:span text:style-name="T18_1">Tel</text:span><text:span text:style-name="T18_2"><text:s/>_______________________<text:s text:c="3"/></text:span><text:span text:style-name="T18_3">cell</text:span><text:span text:style-name="T18_4"><text:s text:c="2"/>__________________</text:span></text:p>
      <text:p text:style-name="P19"><text:span text:style-name="T19_1">e</text:span><text:span text:style-name="T19_2">-</text:span><text:span text:style-name="T19_3">mail</text:span><text:span text:style-name="T19_4"><text:s/></text:span><text:span text:style-name="T19_5">p</text:span><text:span text:style-name="T19_6">.</text:span><text:span text:style-name="T19_7">e</text:span><text:span text:style-name="T19_8">.</text:span><text:span text:style-name="T19_9">c</text:span><text:span text:style-name="T19_10">.<text:s/>___________________________________________</text:span></text:p>
      <text:p text:style-name="P20"><text:span text:style-name="T20_1">C</text:span><text:span text:style-name="T20_2">.</text:span><text:span text:style-name="T20_3">F</text:span><text:span text:style-name="T20_4">.<text:s text:c="2"/>_______________________________________<text:s/></text:span></text:p>
      <text:p text:style-name="P21"/>
      <text:p text:style-name="P22"><text:span text:style-name="T22_1">Descrizione</text:span><text:span text:style-name="T22_2"><text:s/></text:span><text:span text:style-name="T22_3">della</text:span><text:span text:style-name="T22_4"><text:s/></text:span><text:span text:style-name="T22_5">proposta</text:span><text:span text:style-name="T22_6">:</text:span></text:p>
      <text:p text:style-name="P23"><text:span text:style-name="T23_1">Sezione</text:span><text:span text:style-name="T23_2">:<text:s text:c="2"/>(</text:span><text:span text:style-name="T23_3">barrare</text:span><text:span text:style-name="T23_4"><text:s/></text:span><text:span text:style-name="T23_5">la</text:span><text:span text:style-name="T23_6"><text:s/></text:span><text:span text:style-name="T23_7">casella</text:span><text:span text:style-name="T23_8"><text:s/></text:span><text:span text:style-name="T23_9">interessata</text:span><text:span text:style-name="T23_10">)</text:span></text:p>
      <text:list text:style-name="LS2" xml:id="list2">
        <text:list-item>
          <text:p text:style-name="P24"><text:span text:style-name="T24_1">VIZ</text:span><text:span text:style-name="T24_2">4</text:span><text:span text:style-name="T24_3">LE</text:span><text:span text:style-name="T24_4"><text:s/></text:span></text:p>
        </text:list-item>
        <text:list-item>
          <text:p text:style-name="P25"><text:span text:style-name="T25_1">APPS</text:span><text:span text:style-name="T25_2">4</text:span><text:span text:style-name="T25_3">LE</text:span></text:p>
        </text:list-item>
      </text:list>
      <text:p text:style-name="P26"><text:span text:style-name="T26_1">Titolo</text:span><text:span text:style-name="T26_2">:</text:span><text:span text:style-name="T26_3"><text:s text:c="6"/></text:span><text:span text:style-name="T26_4">________________________________________________________________________________________________________________________________________________________________________________________________</text:span></text:p>
      <text:p text:style-name="P27"><text:span text:style-name="T27_1">Tema</text:span><text:span text:style-name="T27_2">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><text:span text:style-name="T28_1">Piattaforma</text:span><text:span text:style-name="T28_2">:</text:span><text:span text:style-name="T28_3"><text:s/></text:span><text:span text:style-name="T28_4">________________________________________________________________________________________________________________________________________________________________________________________________</text:span></text:p>
      <text:p text:style-name="P29"><text:span text:style-name="T29_1">Descrizione</text:span><text:span text:style-name="T29_2"><text:s/></text:span><text:span text:style-name="T29_3">della</text:span><text:span text:style-name="T29_4"><text:s/></text:span><text:span text:style-name="T29_5">proposta</text:span><text:span text:style-name="T29_6">:</text:span><text:span text:style-name="T29_7"><text:s/></text:span><text:span text:style-name="T29_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30_1">CHIEDE</text:span></text:p>
      <text:p text:style-name="P31"/>
      <text:p text:style-name="P32"><text:span text:style-name="T32_1">di</text:span><text:span text:style-name="T32_2"><text:s/></text:span><text:span text:style-name="T32_3">partecipare</text:span><text:span text:style-name="T32_4"><text:s/></text:span><text:span text:style-name="T32_5">al</text:span><text:span text:style-name="T32_6"><text:s/></text:span><text:span text:style-name="T32_7">contest</text:span><text:span text:style-name="T32_8"><text:s/></text:span><text:span text:style-name="T32_9">di</text:span><text:span text:style-name="T32_10"><text:s/></text:span><text:span text:style-name="T32_11">cui</text:span><text:span text:style-name="T32_12"><text:s/></text:span><text:span text:style-name="T32_13">all</text:span><text:span text:style-name="T32_14">’</text:span><text:span text:style-name="T32_15">oggetto</text:span><text:span text:style-name="T32_16"><text:s/></text:span><text:span text:style-name="T32_17">accettando</text:span><text:span text:style-name="T32_18"><text:s/></text:span><text:span text:style-name="T32_19">tutti</text:span><text:span text:style-name="T32_20"><text:s/></text:span><text:span text:style-name="T32_21">i</text:span><text:span text:style-name="T32_22"><text:s/></text:span><text:span text:style-name="T32_23">patti</text:span><text:span text:style-name="T32_24"><text:s/></text:span><text:span text:style-name="T32_25">e</text:span><text:span text:style-name="T32_26"><text:s/></text:span><text:span text:style-name="T32_27">le</text:span><text:span text:style-name="T32_28"><text:s/></text:span><text:span text:style-name="T32_29">condizioni</text:span><text:span text:style-name="T32_30"><text:s/></text:span><text:span text:style-name="T32_31">indicate</text:span><text:span text:style-name="T32_32"><text:s/></text:span><text:span text:style-name="T32_33">nello</text:span><text:span text:style-name="T32_34"><text:s/></text:span><text:span text:style-name="T32_35">stesso</text:span><text:span text:style-name="T32_36">.</text:span></text:p>
      <text:p text:style-name="P33"><text:span text:style-name="T33_1">Allega</text:span><text:span text:style-name="T33_2">:</text:span></text:p>
      <text:list text:style-name="LS3" xml:id="list4">
        <text:list-item>
          <text:p text:style-name="P34"><text:span text:style-name="T34_1">copia</text:span><text:span text:style-name="T34_2"><text:s/></text:span><text:span text:style-name="T34_3">fotostatica</text:span><text:span text:style-name="T34_4"><text:s/></text:span><text:span text:style-name="T34_5">sottoscritta</text:span><text:span text:style-name="T34_6"><text:s/></text:span><text:span text:style-name="T34_7">del</text:span><text:span text:style-name="T34_8"><text:s/></text:span><text:span text:style-name="T34_9">documento</text:span><text:span text:style-name="T34_10"><text:s/></text:span><text:span text:style-name="T34_11">d</text:span><text:span text:style-name="T34_12">’</text:span><text:span text:style-name="T34_13">identità</text:span><text:span text:style-name="T34_14"><text:s/></text:span><text:span text:style-name="T34_15">in</text:span><text:span text:style-name="T34_16"><text:s/></text:span><text:span text:style-name="T34_17">corso</text:span><text:span text:style-name="T34_18"><text:s/></text:span><text:span text:style-name="T34_19">di</text:span><text:span text:style-name="T34_20"><text:s/></text:span><text:span text:style-name="T34_21">validità</text:span><text:span text:style-name="T34_22">;</text:span></text:p>
        </text:list-item>
        <text:list-item>
          <text:p text:style-name="P35"><text:span text:style-name="T35_1">applicativo</text:span><text:span text:style-name="T35_2">.</text:span></text:p>
        </text:list-item>
      </text:list>
      <text:p text:style-name="P36"/>
      <text:p text:style-name="P37"><text:span text:style-name="T37_1">Luogo</text:span><text:span text:style-name="T37_2"><text:s/></text:span><text:span text:style-name="T37_3">e</text:span><text:span text:style-name="T37_4"><text:s/></text:span><text:span text:style-name="T37_5">data</text:span><text:span text:style-name="T37_6">,<text:s/>_________________________________<text:s text:c="26"/></text:span><text:span text:style-name="T37_7">Firma</text:span><text:span text:style-name="T37_8"><text:s/>_______________________________</text:span></text:p>
      <text:p text:style-name="P38"/>
      <text:p text:style-name="P39"><text:span text:style-name="T39_1">INFORMATIVA</text:span><text:span text:style-name="T39_2"><text:s/></text:span><text:span text:style-name="T39_3">AI</text:span><text:span text:style-name="T39_4"><text:s/></text:span><text:span text:style-name="T39_5">SENSI</text:span><text:span text:style-name="T39_6"><text:s/></text:span><text:span text:style-name="T39_7">DELL</text:span><text:span text:style-name="T39_8">’</text:span><text:span text:style-name="T39_9">ART</text:span><text:span text:style-name="T39_10">.<text:s/>13,<text:s/></text:span><text:span text:style-name="T39_11">D</text:span><text:span text:style-name="T39_12">.<text:s/></text:span><text:span text:style-name="T39_13">LGS</text:span><text:span text:style-name="T39_14">.<text:s/>30<text:s/></text:span><text:span text:style-name="T39_15">giugno</text:span><text:span text:style-name="T39_16"><text:s/>2003,<text:s/></text:span><text:span text:style-name="T39_17">N</text:span><text:span text:style-name="T39_18">.196<text:s/></text:span><text:span text:style-name="T39_19">E</text:span><text:span text:style-name="T39_20"><text:s/></text:span><text:span text:style-name="T39_21">S</text:span><text:span text:style-name="T39_22">.</text:span><text:span text:style-name="T39_23">M</text:span><text:span text:style-name="T39_24">.</text:span><text:span text:style-name="T39_25">I</text:span><text:span text:style-name="T39_26">.</text:span></text:p>
      <text:p text:style-name="P40"><text:span text:style-name="T40_1">Si</text:span><text:span text:style-name="T40_2"><text:s/></text:span><text:span text:style-name="T40_3">comunica</text:span><text:span text:style-name="T40_4"><text:s/></text:span><text:span text:style-name="T40_5">che</text:span><text:span text:style-name="T40_6"><text:s/></text:span><text:span text:style-name="T40_7">in</text:span><text:span text:style-name="T40_8"><text:s/></text:span><text:span text:style-name="T40_9">base</text:span><text:span text:style-name="T40_10"><text:s/></text:span><text:span text:style-name="T40_11">all</text:span><text:span text:style-name="T40_12">’</text:span><text:span text:style-name="T40_13">art</text:span><text:span text:style-name="T40_14">.13<text:s/></text:span><text:span text:style-name="T40_15">della</text:span><text:span text:style-name="T40_16"><text:s/></text:span><text:span text:style-name="T40_17">legge</text:span><text:span text:style-name="T40_18"><text:s/>196/2003,<text:s/></text:span><text:span text:style-name="T40_19">sulla</text:span><text:span text:style-name="T40_20"><text:s/></text:span><text:span text:style-name="T40_21">privacy</text:span><text:span text:style-name="T40_22">,<text:s/></text:span><text:span text:style-name="T40_23">le</text:span><text:span text:style-name="T40_24"><text:s/></text:span><text:span text:style-name="T40_25">informazioni</text:span><text:span text:style-name="T40_26"><text:s/></text:span><text:span text:style-name="T40_27">che</text:span><text:span text:style-name="T40_28"><text:s/></text:span><text:span text:style-name="T40_29">si</text:span><text:span text:style-name="T40_30"><text:s/></text:span><text:span text:style-name="T40_31">raccolgono</text:span><text:span text:style-name="T40_32"><text:s/></text:span><text:span text:style-name="T40_33">su</text:span><text:span text:style-name="T40_34"><text:s/></text:span><text:span text:style-name="T40_35">i</text:span><text:span text:style-name="T40_36"><text:s/></text:span><text:span text:style-name="T40_37">suoi</text:span><text:span text:style-name="T40_38"><text:s/></text:span><text:span text:style-name="T40_39">dati</text:span><text:span text:style-name="T40_40"><text:s/></text:span><text:span text:style-name="T40_41">sono</text:span><text:span text:style-name="T40_42"><text:s/></text:span><text:span text:style-name="T40_43">finalizzate</text:span><text:span text:style-name="T40_44"><text:s/></text:span><text:span text:style-name="T40_45">alla</text:span><text:span text:style-name="T40_46"><text:s/></text:span><text:span text:style-name="T40_47">gestione</text:span><text:span text:style-name="T40_48"><text:s/></text:span><text:span text:style-name="T40_49">del</text:span><text:span text:style-name="T40_50"><text:s/></text:span><text:span text:style-name="T40_51">presente</text:span><text:span text:style-name="T40_52"><text:s/></text:span><text:span text:style-name="T40_53">procedimento</text:span><text:span text:style-name="T40_54">.<text:s/></text:span><text:span text:style-name="T40_55">Il</text:span><text:span text:style-name="T40_56"><text:s/></text:span><text:span text:style-name="T40_57">trattamento</text:span><text:span text:style-name="T40_58"><text:s/></text:span><text:span text:style-name="T40_59">è</text:span><text:span text:style-name="T40_60"><text:s/></text:span><text:span text:style-name="T40_61">realizzato</text:span><text:span text:style-name="T40_62"><text:s/></text:span><text:span text:style-name="T40_63">secondo</text:span><text:span text:style-name="T40_64"><text:s/></text:span><text:span text:style-name="T40_65">le</text:span><text:span text:style-name="T40_66"><text:s/></text:span><text:span text:style-name="T40_67">prescrizioni</text:span><text:span text:style-name="T40_68"><text:s/></text:span><text:span text:style-name="T40_69">stabilite</text:span><text:span text:style-name="T40_70"><text:s/></text:span><text:span text:style-name="T40_71">dal</text:span><text:span text:style-name="T40_72"><text:s/></text:span><text:span text:style-name="T40_73">decreto</text:span><text:span text:style-name="T40_74"><text:s/></text:span><text:span text:style-name="T40_75">legislativo</text:span><text:span text:style-name="T40_76"><text:s/>196/2003<text:s/></text:span><text:span text:style-name="T40_77">e</text:span><text:span text:style-name="T40_78"><text:s/></text:span><text:span text:style-name="T40_79">successive</text:span><text:span text:style-name="T40_80"><text:s/></text:span><text:span text:style-name="T40_81">modificazioni</text:span><text:span text:style-name="T40_82"><text:s/></text:span><text:span text:style-name="T40_83">e</text:span><text:span text:style-name="T40_84"><text:s/></text:span><text:span text:style-name="T40_85">integrazioni</text:span><text:span text:style-name="T40_86">,<text:s/></text:span><text:span text:style-name="T40_87">con</text:span><text:span text:style-name="T40_88"><text:s/></text:span><text:span text:style-name="T40_89">l</text:span><text:span text:style-name="T40_90">’</text:span><text:span text:style-name="T40_91">ausilio</text:span><text:span text:style-name="T40_92"><text:s/></text:span><text:span text:style-name="T40_93">di</text:span><text:span text:style-name="T40_94"><text:s/></text:span><text:span text:style-name="T40_95">strumenti</text:span><text:span text:style-name="T40_96"><text:s/></text:span><text:span text:style-name="T40_97">informatici</text:span><text:span text:style-name="T40_98"><text:s/></text:span><text:span text:style-name="T40_99">ed</text:span><text:span text:style-name="T40_100"><text:s/></text:span><text:span text:style-name="T40_101">è</text:span><text:span text:style-name="T40_102"><text:s/></text:span><text:span text:style-name="T40_103">svolto</text:span><text:span text:style-name="T40_104"><text:s/></text:span><text:span text:style-name="T40_105">da</text:span><text:span text:style-name="T40_106"><text:s/></text:span><text:span text:style-name="T40_107">personale</text:span><text:span text:style-name="T40_108"><text:s/></text:span><text:span text:style-name="T40_109">della</text:span><text:span text:style-name="T40_110"><text:s/></text:span><text:span text:style-name="T40_111">Provincia</text:span><text:span text:style-name="T40_112"><text:s/></text:span><text:span text:style-name="T40_113">e</text:span><text:span text:style-name="T40_114">/</text:span><text:span text:style-name="T40_115">o</text:span><text:span text:style-name="T40_116"><text:s/></text:span><text:span text:style-name="T40_117">da</text:span><text:span text:style-name="T40_118"><text:s/></text:span><text:span text:style-name="T40_119">soggetti</text:span><text:span text:style-name="T40_120"><text:s/></text:span><text:span text:style-name="T40_121">terzi</text:span><text:span text:style-name="T40_122"><text:s/></text:span><text:span text:style-name="T40_123">che</text:span><text:span text:style-name="T40_124"><text:s/></text:span><text:span text:style-name="T40_125">abbiano</text:span><text:span text:style-name="T40_126"><text:s/></text:span><text:span text:style-name="T40_127">con</text:span><text:span text:style-name="T40_128"><text:s/></text:span><text:span text:style-name="T40_129">esso</text:span><text:span text:style-name="T40_130"><text:s/></text:span><text:span text:style-name="T40_131">rapporto</text:span><text:span text:style-name="T40_132"><text:s/></text:span><text:span text:style-name="T40_133">di</text:span><text:span text:style-name="T40_134"><text:s/></text:span><text:span text:style-name="T40_135">servizio</text:span><text:span text:style-name="T40_136">.</text:span></text:p>
      <text:p text:style-name="P41"><text:span text:style-name="T41_1">I</text:span><text:span text:style-name="T41_2"><text:s/></text:span><text:span text:style-name="T41_3">dati</text:span><text:span text:style-name="T41_4"><text:s/></text:span><text:span text:style-name="T41_5">saranno</text:span><text:span text:style-name="T41_6"><text:s/></text:span><text:span text:style-name="T41_7">oggetto</text:span><text:span text:style-name="T41_8"><text:s/></text:span><text:span text:style-name="T41_9">di</text:span><text:span text:style-name="T41_10"><text:s/></text:span><text:span text:style-name="T41_11">elaborazione</text:span><text:span text:style-name="T41_12"><text:s/></text:span><text:span text:style-name="T41_13">nell</text:span><text:span text:style-name="T41_14">’</text:span><text:span text:style-name="T41_15">ambito</text:span><text:span text:style-name="T41_16"><text:s/></text:span><text:span text:style-name="T41_17">di</text:span><text:span text:style-name="T41_18"><text:s/></text:span><text:span text:style-name="T41_19">questo</text:span><text:span text:style-name="T41_20"><text:s/></text:span><text:span text:style-name="T41_21">servizio</text:span><text:span text:style-name="T41_22">,<text:s/></text:span><text:span text:style-name="T41_23">potranno</text:span><text:span text:style-name="T41_24"><text:s/></text:span><text:span text:style-name="T41_25">essere</text:span><text:span text:style-name="T41_26"><text:s/></text:span><text:span text:style-name="T41_27">comunicati</text:span><text:span text:style-name="T41_28"><text:s/></text:span><text:span text:style-name="T41_29">ad</text:span><text:span text:style-name="T41_30"><text:s/></text:span><text:span text:style-name="T41_31">altro</text:span><text:span text:style-name="T41_32"><text:s/></text:span><text:span text:style-name="T41_33">Ente</text:span><text:span text:style-name="T41_34"><text:s/></text:span><text:span text:style-name="T41_35">Pubblico</text:span><text:span text:style-name="T41_36"><text:s/></text:span><text:span text:style-name="T41_37">o</text:span><text:span text:style-name="T41_38"><text:s/></text:span><text:span text:style-name="T41_39">privato</text:span><text:span text:style-name="T41_40"><text:s/></text:span><text:span text:style-name="T41_41">per</text:span><text:span text:style-name="T41_42"><text:s/></text:span><text:span text:style-name="T41_43">finalità</text:span><text:span text:style-name="T41_44"><text:s/></text:span><text:span text:style-name="T41_45">istituzionali</text:span><text:span text:style-name="T41_46"><text:s/></text:span><text:span text:style-name="T41_47">o</text:span><text:span text:style-name="T41_48"><text:s/></text:span><text:span text:style-name="T41_49">di</text:span><text:span text:style-name="T41_50"><text:s/></text:span><text:span text:style-name="T41_51">controllo</text:span><text:span text:style-name="T41_52"><text:s/></text:span><text:span text:style-name="T41_53">delle</text:span><text:span text:style-name="T41_54"><text:s/></text:span><text:span text:style-name="T41_55">dichiarazioni</text:span><text:span text:style-name="T41_56">.</text:span></text:p>
      <text:p text:style-name="P42"><text:span text:style-name="T42_1">Lei</text:span><text:span text:style-name="T42_2"><text:s/></text:span><text:span text:style-name="T42_3">ha</text:span><text:span text:style-name="T42_4"><text:s/></text:span><text:span text:style-name="T42_5">il</text:span><text:span text:style-name="T42_6"><text:s/></text:span><text:span text:style-name="T42_7">diritto</text:span><text:span text:style-name="T42_8"><text:s/></text:span><text:span text:style-name="T42_9">di</text:span><text:span text:style-name="T42_10"><text:s/></text:span><text:span text:style-name="T42_11">conoscere</text:span><text:span text:style-name="T42_12">,<text:s/></text:span><text:span text:style-name="T42_13">rettificare</text:span><text:span text:style-name="T42_14">,<text:s/></text:span><text:span text:style-name="T42_15">integrare</text:span><text:span text:style-name="T42_16"><text:s/></text:span><text:span text:style-name="T42_17">e</text:span><text:span text:style-name="T42_18"><text:s/></text:span><text:span text:style-name="T42_19">aggiornare</text:span><text:span text:style-name="T42_20"><text:s/></text:span><text:span text:style-name="T42_21">i</text:span><text:span text:style-name="T42_22"><text:s/></text:span><text:span text:style-name="T42_23">dati</text:span><text:span text:style-name="T42_24"><text:s/></text:span><text:span text:style-name="T42_25">in</text:span><text:span text:style-name="T42_26"><text:s/></text:span><text:span text:style-name="T42_27">nostro</text:span><text:span text:style-name="T42_28"><text:s/></text:span><text:span text:style-name="T42_29">possesso</text:span><text:span text:style-name="T42_30"><text:s/></text:span><text:span text:style-name="T42_31">e</text:span><text:span text:style-name="T42_32"><text:s/></text:span><text:span text:style-name="T42_33">di</text:span><text:span text:style-name="T42_34"><text:s/></text:span><text:span text:style-name="T42_35">opporsi</text:span><text:span text:style-name="T42_36"><text:s/></text:span><text:span text:style-name="T42_37">per</text:span><text:span text:style-name="T42_38"><text:s/></text:span><text:span text:style-name="T42_39">motivi</text:span><text:span text:style-name="T42_40"><text:s/></text:span><text:span text:style-name="T42_41">legittimi</text:span><text:span text:style-name="T42_42">.<text:s/></text:span><text:span text:style-name="T42_43">Il</text:span><text:span text:style-name="T42_44"><text:s/></text:span><text:span text:style-name="T42_45">titolare</text:span><text:span text:style-name="T42_46"><text:s/></text:span><text:span text:style-name="T42_47">del</text:span><text:span text:style-name="T42_48"><text:s/></text:span><text:span text:style-name="T42_49">trattamento</text:span><text:span text:style-name="T42_50"><text:s/></text:span><text:span text:style-name="T42_51">dei</text:span><text:span text:style-name="T42_52"><text:s/></text:span><text:span text:style-name="T42_53">dati</text:span><text:span text:style-name="T42_54"><text:s/></text:span><text:span text:style-name="T42_55">è</text:span><text:span text:style-name="T42_56"><text:s/></text:span><text:span text:style-name="T42_57">il</text:span><text:span text:style-name="T42_58"><text:s/></text:span><text:span text:style-name="T42_59">Comune</text:span><text:span text:style-name="T42_60"><text:s/></text:span><text:span text:style-name="T42_61">di</text:span><text:span text:style-name="T42_62"><text:s/></text:span><text:span text:style-name="T42_63">Lecce</text:span><text:span text:style-name="T42_64"><text:s/></text:span><text:span text:style-name="T42_65">e</text:span><text:span text:style-name="T42_66"><text:s/></text:span><text:span text:style-name="T42_67">il</text:span><text:span text:style-name="T42_68"><text:s/></text:span><text:span text:style-name="T42_69">responsabile</text:span><text:span text:style-name="T42_70"><text:s/></text:span><text:span text:style-name="T42_71">del</text:span><text:span text:style-name="T42_72"><text:s/></text:span><text:span text:style-name="T42_73">trattamento</text:span><text:span text:style-name="T42_74"><text:s/></text:span><text:span text:style-name="T42_75">è</text:span><text:span text:style-name="T42_76"><text:s/></text:span><text:span text:style-name="T42_77">il</text:span><text:span text:style-name="T42_78"><text:s/></text:span><text:span text:style-name="T42_79">Dirigente</text:span><text:span text:style-name="T42_80"><text:s/></text:span><text:span text:style-name="T42_81">del</text:span><text:span text:style-name="T42_82"><text:s/></text:span><text:span text:style-name="T42_83">Settore</text:span><text:span text:style-name="T42_84"><text:s/></text:span><text:span text:style-name="T42_85">Programmazione</text:span><text:span text:style-name="T42_86"><text:s/></text:span><text:span text:style-name="T42_87">Strategica</text:span><text:span text:style-name="T42_88"><text:s/></text:span><text:span text:style-name="T42_89">e</text:span><text:span text:style-name="T42_90"><text:s/></text:span><text:span text:style-name="T42_91">Comunitaria</text:span><text:span text:style-name="T42_92">.</text:span></text:p>
      <text:p text:style-name="P43"><text:span text:style-name="T43_1">Firma</text:span></text:p>
      <text:p text:style-name="P44"><text:span text:style-name="T44_1"><text:s text:c="6"/>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Questrial" svg:font-family="Questrial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Arial" style:font-name-asian="Arial" style:font-name-complex="Arial"/>
    </style:style>
    <style:style style:name="List1Level1" style:family="text">
      <style:text-properties style:font-name="Arial" style:font-name-asian="Arial" style:font-name-complex="Arial"/>
    </style:style>
    <style:style style:name="List1Level2" style:family="text">
      <style:text-properties style:font-name="Arial" style:font-name-asian="Arial" style:font-name-complex="Arial"/>
    </style:style>
    <style:style style:name="List1Level3" style:family="text">
      <style:text-properties style:font-name="Arial" style:font-name-asian="Arial" style:font-name-complex="Arial"/>
    </style:style>
    <style:style style:name="List1Level4" style:family="text">
      <style:text-properties style:font-name="Arial" style:font-name-asian="Arial" style:font-name-complex="Arial"/>
    </style:style>
    <style:style style:name="List1Level5" style:family="text">
      <style:text-properties style:font-name="Arial" style:font-name-asian="Arial" style:font-name-complex="Arial"/>
    </style:style>
    <style:style style:name="List1Level6" style:family="text">
      <style:text-properties style:font-name="Arial" style:font-name-asian="Arial" style:font-name-complex="Arial"/>
    </style:style>
    <style:style style:name="List1Level7" style:family="text">
      <style:text-properties style:font-name="Arial" style:font-name-asian="Arial" style:font-name-complex="Arial"/>
    </style:style>
    <style:style style:name="List1Level8" style:family="text">
      <style:text-properties style:font-name="Arial" style:font-name-asian="Arial" style:font-name-complex="Arial"/>
    </style:style>
    <text:list-style style:name="LS1">
      <text:list-level-style-bullet text:bullet-char="o" text:style-name="List1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2Level0" style:family="text">
      <style:text-properties style:font-name="Arial" style:font-name-asian="Arial" style:font-name-complex="Arial"/>
    </style:style>
    <style:style style:name="List2Level1" style:family="text">
      <style:text-properties style:font-name="Arial" style:font-name-asian="Arial" style:font-name-complex="Arial"/>
    </style:style>
    <style:style style:name="List2Level2" style:family="text">
      <style:text-properties style:font-name="Arial" style:font-name-asian="Arial" style:font-name-complex="Arial"/>
    </style:style>
    <style:style style:name="List2Level3" style:family="text">
      <style:text-properties style:font-name="Arial" style:font-name-asian="Arial" style:font-name-complex="Arial"/>
    </style:style>
    <style:style style:name="List2Level4" style:family="text">
      <style:text-properties style:font-name="Arial" style:font-name-asian="Arial" style:font-name-complex="Arial"/>
    </style:style>
    <style:style style:name="List2Level5" style:family="text">
      <style:text-properties style:font-name="Arial" style:font-name-asian="Arial" style:font-name-complex="Arial"/>
    </style:style>
    <style:style style:name="List2Level6" style:family="text">
      <style:text-properties style:font-name="Arial" style:font-name-asian="Arial" style:font-name-complex="Arial"/>
    </style:style>
    <style:style style:name="List2Level7" style:family="text">
      <style:text-properties style:font-name="Arial" style:font-name-asian="Arial" style:font-name-complex="Arial"/>
    </style:style>
    <style:style style:name="List2Level8" style:family="text">
      <style:text-properties style:font-name="Arial" style:font-name-asian="Arial" style:font-name-complex="Arial"/>
    </style:style>
    <text:list-style style:name="LS2">
      <text:list-level-style-bullet text:bullet-char="o" text:style-name="List2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3Level0" style:family="text">
      <style:text-properties fo:font-weight="bold" style:font-weight-asian="bold" style:font-weight-complex="bold"/>
    </style: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/>
        <style:text-properties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752cm" fo:padding-right="0cm" fo:margin-right="1.998cm"/>
      <style:header-style>
        <style:header-footer-properties fo:min-height="1.252cm" fo:margin-bottom="1.252cm" style:dynamic-spacing="true"/>
      </style:header-style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" style:family="paragraph" style:parent-style-name="Standard">
      <style:paragraph-properties fo:break-before="auto" fo:line-height="100%" fo:margin-top="0cm" fo:margin-bottom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4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fo:clip="rect(0cm 0cm -4.785cm 0cm)" style:flow-with-text="false" draw:auto-grow-height="false" draw:auto-grow-width="false"/>
    </style:style>
    <style:style style:name="P5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P6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6_1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3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5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6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7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8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9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10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6_11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P7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7_1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3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5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6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7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8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7_9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8_1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8_2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8_3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8_4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8_5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8_6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P9" style:family="paragraph" style:parent-style-name="Standard">
      <style:paragraph-properties fo:text-align="justify"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9_1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2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3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4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5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6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7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8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9_9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0_1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2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3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4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5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6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7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8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9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10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0_11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style:writing-mode="lr-tb">
        <style:tab-stops>
          <style:tab-stop style:type="left" style:leader-style="none" style:position="12.391cm"/>
        </style:tab-stops>
      </style:paragraph-properties>
    </style:style>
    <style:style style:name="T11_1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1_2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1_3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T11_4" style:family="text">
      <style:text-properties fo:color="#4f81bd" style:font-name="Questrial" fo:font-size="6pt" style:font-name-asian="Questrial" style:font-size-asian="6pt" style:font-name-complex="Questrial" style:font-size-complex="6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2_1" style:family="text"/>
    <style:style style:name="T12_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3" style:family="text"/>
    <style:style style:name="T12_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5" style:family="text"/>
    <style:style style:name="T12_6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7" style:family="text"/>
    <style:style style:name="T12_8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9" style:family="text"/>
    <style:style style:name="T12_10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11" style:family="text"/>
    <style:style style:name="T12_1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13" style:family="text"/>
    <style:style style:name="T12_1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2_15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P13" style:family="paragraph" style:parent-style-name="Standard">
      <style:paragraph-properties fo:break-before="auto" fo:line-height="100%" fo:margin-top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3_1" style:family="text"/>
    <style:style style:name="T13_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3" style:family="text"/>
    <style:style style:name="T13_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5" style:family="text"/>
    <style:style style:name="T13_6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7" style:family="text"/>
    <style:style style:name="T13_8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9" style:family="text"/>
    <style:style style:name="T13_10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11" style:family="text"/>
    <style:style style:name="T13_12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13" style:family="text"/>
    <style:style style:name="T13_14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15" style:family="text"/>
    <style:style style:name="T13_16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T13_17" style:family="text"/>
    <style:style style:name="T13_18" style:family="text">
      <style:text-properties fo:color="#4f81bd" style:font-name="Questrial" fo:font-size="6pt" style:font-name-asian="Questrial" style:font-size-asian="6pt" style:font-name-complex="Questrial" style:font-size-complex="6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00%" fo:margin-top="0cm" fo:margin-bottom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cm" svg:width="17.251cm" svg:height="1.764cm" draw:style-name="FR1" text:anchor-type="as-char" draw:z-index="0"><draw:image xlink:href="Pictures/image1.png" xlink:type="simple" xlink:show="embed" xlink:actuate="onLoad"/><svg:desc>Schermata 2015-02-22 alle 19.00.15.png</svg:desc></draw:frame></text:p>
      </style:header>
      <style:footer>
        <text:p text:style-name="P3"/>
        <text:p text:style-name="P4"><draw:frame svg:x="0cm" svg:y="0cm" svg:width="2.17cm" svg:height="0.9cm" draw:style-name="FR2" text:anchor-type="as-char" draw:z-index="0"><draw:image xlink:href="Pictures/image2.jpeg" xlink:type="simple" xlink:show="embed" xlink:actuate="onLoad"/></draw:frame></text:p>
        <text:p text:style-name="P5"/>
        <text:p text:style-name="P6"><text:span text:style-name="T6_1">CITTÀ</text:span><text:span text:style-name="T6_2"><text:s/></text:span><text:span text:style-name="T6_3">DI</text:span><text:span text:style-name="T6_4"><text:s/></text:span><text:span text:style-name="T6_5">LECCE</text:span><text:span text:style-name="T6_6">/</text:span><text:span text:style-name="T6_7">MUNICIPALITY</text:span><text:span text:style-name="T6_8"><text:s/></text:span><text:span text:style-name="T6_9">OF</text:span><text:span text:style-name="T6_10"><text:s/></text:span><text:span text:style-name="T6_11">LECCE</text:span></text:p>
        <text:p text:style-name="P7"><text:span text:style-name="T7_1">SETTORE</text:span><text:span text:style-name="T7_2"><text:s/></text:span><text:span text:style-name="T7_3">PROGRAMMAZIONE</text:span><text:span text:style-name="T7_4"><text:s/></text:span><text:span text:style-name="T7_5">STRATEGICA</text:span><text:span text:style-name="T7_6"><text:s/></text:span><text:span text:style-name="T7_7">E</text:span><text:span text:style-name="T7_8"><text:s/></text:span><text:span text:style-name="T7_9">COMUNITARIA</text:span></text:p>
        <text:p text:style-name="P8"><text:span text:style-name="T8_1">CITTÀ</text:span><text:span text:style-name="T8_2"><text:s/></text:span><text:span text:style-name="T8_3">DI</text:span><text:span text:style-name="T8_4"><text:s/></text:span><text:span text:style-name="T8_5">LECCE</text:span><text:span text:style-name="T8_6"><text:s/></text:span></text:p>
        <text:p text:style-name="P9"><text:span text:style-name="T9_1">Palazzo</text:span><text:span text:style-name="T9_2"><text:s/></text:span><text:span text:style-name="T9_3">ex</text:span><text:span text:style-name="T9_4"><text:s/></text:span><text:span text:style-name="T9_5">Convento</text:span><text:span text:style-name="T9_6"><text:s/></text:span><text:span text:style-name="T9_7">dei</text:span><text:span text:style-name="T9_8"><text:s/></text:span><text:span text:style-name="T9_9">Teatini</text:span></text:p>
        <text:p text:style-name="P10"><text:span text:style-name="T10_1">Via</text:span><text:span text:style-name="T10_2"><text:s/></text:span><text:span text:style-name="T10_3">Regina</text:span><text:span text:style-name="T10_4"><text:s/></text:span><text:span text:style-name="T10_5">Isabella</text:span><text:span text:style-name="T10_6">,<text:s/>8<text:s/>–<text:s/></text:span><text:span text:style-name="T10_7">Primo</text:span><text:span text:style-name="T10_8"><text:s/></text:span><text:span text:style-name="T10_9">Piano</text:span><text:span text:style-name="T10_10">,<text:s/>73100<text:s/></text:span><text:span text:style-name="T10_11">Lecce</text:span></text:p>
        <text:p text:style-name="P11"><text:span text:style-name="T11_1">Tel</text:span><text:span text:style-name="T11_2">.<text:s/>+39.0832.682.990<text:s/>–<text:s/></text:span><text:span text:style-name="T11_3">Fax</text:span><text:span text:style-name="T11_4"><text:s/>+39<text:s/>0832.682.971<text:tab/></text:span></text:p>
        <text:p text:style-name="P12"><text:span text:style-name="T12_1"><text:a xlink:type="simple" xlink:href="http://www.comune.lecce.it"><text:span text:style-name="T12_2">www</text:span></text:a></text:span><text:span text:style-name="T12_3"><text:a xlink:type="simple" xlink:href="http://www.comune.lecce.it"><text:span text:style-name="T12_4">.</text:span></text:a></text:span><text:span text:style-name="T12_5"><text:a xlink:type="simple" xlink:href="http://www.comune.lecce.it"><text:span text:style-name="T12_6">comune</text:span></text:a></text:span><text:span text:style-name="T12_7"><text:a xlink:type="simple" xlink:href="http://www.comune.lecce.it"><text:span text:style-name="T12_8">.</text:span></text:a></text:span><text:span text:style-name="T12_9"><text:a xlink:type="simple" xlink:href="http://www.comune.lecce.it"><text:span text:style-name="T12_10">lecce</text:span></text:a></text:span><text:span text:style-name="T12_11"><text:a xlink:type="simple" xlink:href="http://www.comune.lecce.it"><text:span text:style-name="T12_12">.</text:span></text:a></text:span><text:span text:style-name="T12_13"><text:a xlink:type="simple" xlink:href="http://www.comune.lecce.it"><text:span text:style-name="T12_14">it</text:span></text:a></text:span><text:span text:style-name="T12_15"><text:s text:c="6"/></text:span></text:p>
        <text:p text:style-name="P13"><text:span text:style-name="T13_1"><text:a xlink:type="simple" xlink:href="http://dati.comune.lecce.it"><text:span text:style-name="T13_2">http</text:span></text:a></text:span><text:span text:style-name="T13_3"><text:a xlink:type="simple" xlink:href="http://dati.comune.lecce.it"><text:span text:style-name="T13_4">://</text:span></text:a></text:span><text:span text:style-name="T13_5"><text:a xlink:type="simple" xlink:href="http://dati.comune.lecce.it"><text:span text:style-name="T13_6">dati</text:span></text:a></text:span><text:span text:style-name="T13_7"><text:a xlink:type="simple" xlink:href="http://dati.comune.lecce.it"><text:span text:style-name="T13_8">.</text:span></text:a></text:span><text:span text:style-name="T13_9"><text:a xlink:type="simple" xlink:href="http://dati.comune.lecce.it"><text:span text:style-name="T13_10">comune</text:span></text:a></text:span><text:span text:style-name="T13_11"><text:a xlink:type="simple" xlink:href="http://dati.comune.lecce.it"><text:span text:style-name="T13_12">.</text:span></text:a></text:span><text:span text:style-name="T13_13"><text:a xlink:type="simple" xlink:href="http://dati.comune.lecce.it"><text:span text:style-name="T13_14">lecce</text:span></text:a></text:span><text:span text:style-name="T13_15"><text:a xlink:type="simple" xlink:href="http://dati.comune.lecce.it"><text:span text:style-name="T13_16">.</text:span></text:a></text:span><text:span text:style-name="T13_17"><text:a xlink:type="simple" xlink:href="http://dati.comune.lecce.it"><text:span text:style-name="T13_18">it</text:span></text:a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